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1" fo:font-size="17.5pt" style:font-size-asian="17.5pt" style:font-name-complex="Arial2" style:font-size-complex="17.5pt"/>
    </style:style>
    <style:style style:name="T2" style:family="text">
      <style:text-properties style:font-name="Arial1" fo:font-size="17.5pt" style:text-underline-style="solid" style:text-underline-width="auto" style:text-underline-color="font-color" fo:font-weight="bold" style:font-size-asian="17.5pt" style:font-weight-asian="bold" style:font-name-complex="Arial2" style:font-size-complex="17.5pt"/>
    </style:style>
    <style:style style:name="T3" style:family="text">
      <style:text-properties style:font-name="Arial1" fo:font-size="17.5pt" style:text-underline-style="solid" style:text-underline-width="auto" style:text-underline-color="font-color" fo:font-weight="bold" style:font-size-asian="17.5pt" style:font-weight-asian="bold" style:font-name-complex="Arial2" style:font-size-complex="17.5pt" style:font-weight-complex="bold"/>
    </style:style>
    <style:style style:name="T4" style:family="text">
      <style:text-properties style:font-name="Arial1" fo:font-size="15pt" style:font-size-asian="15pt" style:font-name-complex="Arial2" style:font-size-complex="15pt"/>
    </style:style>
    <style:style style:name="T5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/text:p>
      <text:p text:style-name="P3"><text:span text:style-name="T3">Základní informace a termíny- Volby do školské rady</text:span></text:p>
      <text:p text:style-name="P3"><text:span text:style-name="T4">Školský zákon ukládá řediteli školy zřídit školskou radu a zajistit průběh volby do této rady. Protože k 31.10.2019 uplyne funkční období současné školské rady, je třeba zvolit radu novou. <text:s text:c="7"/>Funkční období členů školské rady je 3 roky a jedná se o čestnou (tedy neplacenou) funkci. Třetinu členů školské rady volí zákonní zástupci nezletilých žáků, třetinu volí odděleně pedagogičtí pracovníci a třetinu jmenuje zřizovatel. </text:span></text:p>
      <text:p text:style-name="P3"><text:span text:style-name="T4">Návrhy kandidátů do školské rady mohou zákonní zástupci podávat elektronickou žákovskou knížkou do 22. 10. 2019, tou také byli zákonní zástupci blíže informováni. Navržený kandidát musí s kandidaturou souhlasit, což potvrdí svým podpisem. Listina kandidátů bude zveřejněna na stránkách školy. Tajná volba proběhne 7. listopadu od 16:00 do 18:00 (v průběhu třídních schůzek). <text:s/>Volit se bude na základě seznamu voličů, každá osoba zvolí 2 kandidáty. Výsledky volby budou vyhlášeny do 14 dnů od ukončení volby. Volební orgán, který zajistí průběh volby, jmenuje podle volebního řádu ředitel školy.</text:span></text:p>
      <text:p text:style-name="P3"><text:span text:style-name="T4">V Šibořicích dne 8. 10. 2019 Mgr. Monika Ondroušková, ředitelka ško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Relichová</meta:initial-creator>
    <dc:creator>Monika Ondroušková</dc:creator>
    <meta:editing-cycles>6</meta:editing-cycles>
    <meta:creation-date>2019-10-22T06:42:00</meta:creation-date>
    <dc:date>2019-10-23T11:05:41.70</dc:date>
    <meta:editing-duration>PT37M7S</meta:editing-duration>
    <meta:generator>OpenOffice/4.1.5$Win32 OpenOffice.org_project/415m1$Build-9789</meta:generator>
    <meta:document-statistic meta:table-count="0" meta:image-count="0" meta:object-count="0" meta:page-count="1" meta:paragraph-count="5" meta:word-count="169" meta:character-count="11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